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90300"/><text:bookmark-start text:name="__RefHeading___hohlladungen_ohne_zuendmittel_-_un_0439_-_gefahrnr._-_ericard-nr._1-02_-_un0439_1"/><text:bookmark-start text:name="hohlladungen_ohne_zuendmittel_-_un_0439_-_gefahrnr._-_ericard-nr._1-02_-_un0439"/>HOHLLADUNGEN, ohne Zündmittel - UN 0439 - Gefahrnr.  - ERICard-Nr. 1-02 - UN0439<text:bookmark-end text:name="__RefHeading___hohlladungen_ohne_zuendmittel_-_un_0439_-_gefahrnr._-_ericard-nr._1-02_-_un0439_1"/><text:bookmark-end text:name="hohlladungen_ohne_zuendmittel_-_un_0439_-_gefahrnr._-_ericard-nr._1-02_-_un0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90300" text:style-name="Internet_20_link" text:visited-style-name="Visited_20_Internet_20_Link">http://www.ericards.net/psp/ericards.psp_ericard?lang=3&amp;subkey=043903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90300</dc:title>
  </office:meta>
</office:document-meta>
</file>