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320293"/><text:bookmark-start text:name="__RefHeading___pyrotechnische_gegenstaende_fuer_technische_zwecke_-_un_0432_-_gefahrnr._-_ericard-nr._1-04_-_un0432_1"/><text:bookmark-start text:name="pyrotechnische_gegenstaende_fuer_technische_zwecke_-_un_0432_-_gefahrnr._-_ericard-nr._1-04_-_un0432"/>PYROTECHNISCHE GEGENSTÄNDE für technische Zwecke - UN 0432 - Gefahrnr.  - ERICard-Nr. 1-04 - UN0432<text:bookmark-end text:name="__RefHeading___pyrotechnische_gegenstaende_fuer_technische_zwecke_-_un_0432_-_gefahrnr._-_ericard-nr._1-04_-_un0432_1"/><text:bookmark-end text:name="pyrotechnische_gegenstaende_fuer_technische_zwecke_-_un_0432_-_gefahrnr._-_ericard-nr._1-04_-_un04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YROTECHNISCHE GEGENSTÄNDE für technische Zweck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3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/var/www/html/data/media/gefaehrliche_stoffe_gueter/1-4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s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S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sync.einsatzleiterwiki.de/doku.php?id=gefaehrliche_stoffe_gueter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gefaehrliche_stoffe_gueter:allgemein:dekontamination:start" text:style-name="Internet_20_link" text:visited-style-name="Visited_20_Internet_20_Link">Dekontamination</text:a> unbeding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320293" text:style-name="Internet_20_link" text:visited-style-name="Visited_20_Internet_20_Link">http://www.ericards.net/psp/ericards.psp_ericard?lang=3&amp;subkey=0432029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4320293</dc:title>
  </office:meta>
</office:document-meta>
</file>