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00291"/><text:bookmark-start text:name="__RefHeading___pyrotechnische_gegenstaende_fuer_technische_zwecke_-_un_0430_-_gefahrnr._-_ericard-nr._1-03_-_un0430_1"/><text:bookmark-start text:name="pyrotechnische_gegenstaende_fuer_technische_zwecke_-_un_0430_-_gefahrnr._-_ericard-nr._1-03_-_un0430"/>PYROTECHNISCHE GEGENSTÄNDE für technische Zwecke - UN 0430 - Gefahrnr.  - ERICard-Nr. 1-03 - UN0430<text:bookmark-end text:name="__RefHeading___pyrotechnische_gegenstaende_fuer_technische_zwecke_-_un_0430_-_gefahrnr._-_ericard-nr._1-03_-_un0430_1"/><text:bookmark-end text:name="pyrotechnische_gegenstaende_fuer_technische_zwecke_-_un_0430_-_gefahrnr._-_ericard-nr._1-03_-_un0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00291" text:style-name="Internet_20_link" text:visited-style-name="Visited_20_Internet_20_Link">http://www.ericards.net/psp/ericards.psp_ericard?lang=3&amp;subkey=043002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00291</dc:title>
  </office:meta>
</office:document-meta>
</file>