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210284"/><text:bookmark-start text:name="__RefHeading___leuchtkoerper_luftfahrzeug_-_un_0421_-_gefahrnr._-_ericard-nr._1-02_-_un0421_1"/><text:bookmark-start text:name="leuchtkoerper_luftfahrzeug_-_un_0421_-_gefahrnr._-_ericard-nr._1-02_-_un0421"/>LEUCHTKÖRPER, LUFTFAHRZEUG - UN 0421 - Gefahrnr.  - ERICard-Nr. 1-02 - UN0421<text:bookmark-end text:name="__RefHeading___leuchtkoerper_luftfahrzeug_-_un_0421_-_gefahrnr._-_ericard-nr._1-02_-_un0421_1"/><text:bookmark-end text:name="leuchtkoerper_luftfahrzeug_-_un_0421_-_gefahrnr._-_ericard-nr._1-02_-_un04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EUCHTKÖRPER, LUFTFAHRZEU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210284" text:style-name="Internet_20_link" text:visited-style-name="Visited_20_Internet_20_Link">http://www.ericards.net/psp/ericards.psp_ericard?lang=3&amp;subkey=0421028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210284</dc:title>
  </office:meta>
</office:document-meta>
</file>