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00264"/><text:bookmark-start text:name="__RefHeading___bomben_die_entzuendbare_fluessigkeit_enthalten_mit_sprengladung_-_un_0400_-_gefahrnr._-_ericard-nr._1-02_-_un0400_1"/><text:bookmark-start text:name="bomben_die_entzuendbare_fluessigkeit_enthalten_mit_sprengladung_-_un_0400_-_gefahrnr._-_ericard-nr._1-02_-_un0400"/>BOMBEN, DIE ENTZÜNDBARE FLÜSSIGKEIT ENTHALTEN, mit Sprengladung - UN 0400 - Gefahrnr.  - ERICard-Nr. 1-02 - UN0400<text:bookmark-end text:name="__RefHeading___bomben_die_entzuendbare_fluessigkeit_enthalten_mit_sprengladung_-_un_0400_-_gefahrnr._-_ericard-nr._1-02_-_un0400_1"/><text:bookmark-end text:name="bomben_die_entzuendbare_fluessigkeit_enthalten_mit_sprengladung_-_un_0400_-_gefahrnr._-_ericard-nr._1-02_-_un0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00264" text:style-name="Internet_20_link" text:visited-style-name="Visited_20_Internet_20_Link">http://www.ericards.net/psp/ericards.psp_ericard?lang=3&amp;subkey=040002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00264</dc:title>
  </office:meta>
</office:document-meta>
</file>