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00224"/><text:bookmark-start text:name="__RefHeading___zuendeinrichtungen_fuer_sprengungen_nicht_elektrisch_-_un_0360_-_gefahrnr._-_ericard-nr._1-01_-_un0360_1"/><text:bookmark-start text:name="zuendeinrichtungen_fuer_sprengungen_nicht_elektrisch_-_un_0360_-_gefahrnr._-_ericard-nr._1-01_-_un0360"/>ZÜNDEINRICHTUNGEN für Sprengungen, NICHT ELEKTRISCH - UN 0360 - Gefahrnr.  - ERICard-Nr. 1-01 - UN0360<text:bookmark-end text:name="__RefHeading___zuendeinrichtungen_fuer_sprengungen_nicht_elektrisch_-_un_0360_-_gefahrnr._-_ericard-nr._1-01_-_un0360_1"/><text:bookmark-end text:name="zuendeinrichtungen_fuer_sprengungen_nicht_elektrisch_-_un_0360_-_gefahrnr._-_ericard-nr._1-01_-_un0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00224" text:style-name="Internet_20_link" text:visited-style-name="Visited_20_Internet_20_Link">http://www.ericards.net/psp/ericards.psp_ericard?lang=3&amp;subkey=036002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00224</dc:title>
  </office:meta>
</office:document-meta>
</file>