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60200"/><text:bookmark-start text:name="__RefHeading___feuerwerkskoerper_-_un_0336_-_gefahrnr._-_ericard-nr._1-04_-_un0336_1"/><text:bookmark-start text:name="feuerwerkskoerper_-_un_0336_-_gefahrnr._-_ericard-nr._1-04_-_un0336"/>FEUERWERKSKÖRPER - UN 0336 - Gefahrnr.  - ERICard-Nr. 1-04 - UN0336<text:bookmark-end text:name="__RefHeading___feuerwerkskoerper_-_un_0336_-_gefahrnr._-_ericard-nr._1-04_-_un0336_1"/><text:bookmark-end text:name="feuerwerkskoerper_-_un_0336_-_gefahrnr._-_ericard-nr._1-04_-_un03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UERWERKS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60200" text:style-name="Internet_20_link" text:visited-style-name="Visited_20_Internet_20_Link">http://www.ericards.net/psp/ericards.psp_ericard?lang=3&amp;subkey=033602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360200</dc:title>
  </office:meta>
</office:document-meta>
</file>