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c3cabb754f238aad3a5af65f88ef7b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270191"/><text:bookmark-start text:name="__RefHeading___patronen_fuer_waffen_manoever_oder_patronen_fuer_handfeuerwaffen_manoever_-_un_0327_-_gefahrnr._-_ericard-nr._1-03_-_un0327_1"/><text:bookmark-start text:name="patronen_fuer_waffen_manoever_oder_patronen_fuer_handfeuerwaffen_manoever_-_un_0327_-_gefahrnr._-_ericard-nr._1-03_-_un0327"/>PATRONEN FÜR WAFFEN, MANÖVER oder PATRONEN FÜR HANDFEUERWAFFEN, MANÖVER - UN 0327 - Gefahrnr.  - ERICard-Nr. 1-03 - UN0327<text:bookmark-end text:name="__RefHeading___patronen_fuer_waffen_manoever_oder_patronen_fuer_handfeuerwaffen_manoever_-_un_0327_-_gefahrnr._-_ericard-nr._1-03_-_un0327_1"/><text:bookmark-end text:name="patronen_fuer_waffen_manoever_oder_patronen_fuer_handfeuerwaffen_manoever_-_un_0327_-_gefahrnr._-_ericard-nr._1-03_-_un03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ATRONEN FÜR WAFFEN, MANÖVER oder PATRONEN FÜR HANDFEUERWAFFEN, MANÖV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2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8c3cabb754f238aad3a5af65f88ef7bf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270191" text:style-name="Internet_20_link" text:visited-style-name="Visited_20_Internet_20_Link">http://www.ericards.net/psp/ericards.psp_ericard?lang=3&amp;subkey=0327019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3270191</dc:title>
  </office:meta>
</office:document-meta>
</file>