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40188"/><text:bookmark-start text:name="__RefHeading___geschosse_mit_sprengladung_-_un_0324_-_gefahrnr._-_ericard-nr._1-02_-_un0324_1"/><text:bookmark-start text:name="geschosse_mit_sprengladung_-_un_0324_-_gefahrnr._-_ericard-nr._1-02_-_un0324"/>GESCHOSSE, mit Sprengladung - UN 0324 - Gefahrnr.  - ERICard-Nr. 1-02 - UN0324<text:bookmark-end text:name="__RefHeading___geschosse_mit_sprengladung_-_un_0324_-_gefahrnr._-_ericard-nr._1-02_-_un0324_1"/><text:bookmark-end text:name="geschosse_mit_sprengladung_-_un_0324_-_gefahrnr._-_ericard-nr._1-02_-_un0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40188" text:style-name="Internet_20_link" text:visited-style-name="Visited_20_Internet_20_Link">http://www.ericards.net/psp/ericards.psp_ericard?lang=3&amp;subkey=032401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240188</dc:title>
  </office:meta>
</office:document-meta>
</file>