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230187"/><text:bookmark-start text:name="__RefHeading___kartuschen_fuer_technische_zwecke_-_un_0323_-_gefahrnr._-_ericard-nr._1-04_-_un0323_1"/><text:bookmark-start text:name="kartuschen_fuer_technische_zwecke_-_un_0323_-_gefahrnr._-_ericard-nr._1-04_-_un0323"/>KARTUSCHEN FÜR TECHNISCHE ZWECKE - UN 0323 - Gefahrnr.  - ERICard-Nr. 1-04 - UN0323<text:bookmark-end text:name="__RefHeading___kartuschen_fuer_technische_zwecke_-_un_0323_-_gefahrnr._-_ericard-nr._1-04_-_un0323_1"/><text:bookmark-end text:name="kartuschen_fuer_technische_zwecke_-_un_0323_-_gefahrnr._-_ericard-nr._1-04_-_un03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RTUSCHEN FÜR TECHNISCHE ZWECK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2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54d4b4cba7659c9c12bc204ee5085166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230187" text:style-name="Internet_20_link" text:visited-style-name="Visited_20_Internet_20_Link">http://www.ericards.net/psp/ericards.psp_ericard?lang=3&amp;subkey=0323018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230187</dc:title>
  </office:meta>
</office:document-meta>
</file>