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3210185"/><text:bookmark-start text:name="__RefHeading___patronen_fuer_waffen_mit_sprengladung_-_un_0321_-_gefahrnr._-_ericard-nr._1-02_-_un0321_1"/><text:bookmark-start text:name="patronen_fuer_waffen_mit_sprengladung_-_un_0321_-_gefahrnr._-_ericard-nr._1-02_-_un0321"/>PATRONEN FÜR WAFFEN, mit Sprengladung - UN 0321 - Gefahrnr.  - ERICard-Nr. 1-02 - UN0321<text:bookmark-end text:name="__RefHeading___patronen_fuer_waffen_mit_sprengladung_-_un_0321_-_gefahrnr._-_ericard-nr._1-02_-_un0321_1"/><text:bookmark-end text:name="patronen_fuer_waffen_mit_sprengladung_-_un_0321_-_gefahrnr._-_ericard-nr._1-02_-_un032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ATRONEN FÜR WAFFEN, mit Sprenglad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32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s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2E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von_splittern_und_wurfstuecken_unterklasse_1.2_3"/><text:bookmark-start text:name="explosionsgefaehrliche_stoffe_und_gegenstaende_mit_der_gefahr_von_splittern_und_wurfstuecken_unterklasse_1.2"/>Explosionsgefährliche Stoffe und Gegenstände mit der Gefahr von Splittern und Wurfstücken (Unterklasse 1.2)<text:bookmark-end text:name="__RefHeading___explosionsgefaehrliche_stoffe_und_gegenstaende_mit_der_gefahr_von_splittern_und_wurfstuecken_unterklasse_1.2_3"/><text:bookmark-end text:name="explosionsgefaehrliche_stoffe_und_gegenstaende_mit_der_gefahr_von_splittern_und_wurfstuecken_unterklasse_1.2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Splittergefahr: mit hoher Geschwindigkeit herausgeschleuderte Splitter und Wurfstücke oder Flugfeuer, das Sekundärbrände verursachen kan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cbrn:allgemein:dekontamination:start" text:style-name="Internet_20_link" text:visited-style-name="Visited_20_Internet_20_Link">Dekontamination</text:a> unbedingt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3210185" text:style-name="Internet_20_link" text:visited-style-name="Visited_20_Internet_20_Link">http://www.ericards.net/psp/ericards.psp_ericard?lang=3&amp;subkey=03210185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3210185</dc:title>
  </office:meta>
</office:document-meta>
</file>