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030173"/><text:bookmark-start text:name="__RefHeading___munition_nebel_mit_oder_ohne_zerleger_ausstoss-_oder_treibladung_-_un_0303_-_gefahrnr._-_ericard-nr._1-04_-_un0303_1"/><text:bookmark-start text:name="munition_nebel_mit_oder_ohne_zerleger_ausstoss-_oder_treibladung_-_un_0303_-_gefahrnr._-_ericard-nr._1-04_-_un0303"/>MUNITION, NEBEL, mit oder ohne Zerleger, Ausstoß- oder Treibladung - UN 0303 - Gefahrnr.  - ERICard-Nr. 1-04 - UN0303<text:bookmark-end text:name="__RefHeading___munition_nebel_mit_oder_ohne_zerleger_ausstoss-_oder_treibladung_-_un_0303_-_gefahrnr._-_ericard-nr._1-04_-_un0303_1"/><text:bookmark-end text:name="munition_nebel_mit_oder_ohne_zerleger_ausstoss-_oder_treibladung_-_un_0303_-_gefahrnr._-_ericard-nr._1-04_-_un03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NEBEL, mit oder ohne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030173" text:style-name="Internet_20_link" text:visited-style-name="Visited_20_Internet_20_Link">http://www.ericards.net/psp/ericards.psp_ericard?lang=3&amp;subkey=0303017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030173</dc:title>
  </office:meta>
</office:document-meta>
</file>