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60168"/><text:bookmark-start text:name="__RefHeading___falllote_mit_explosivstoff_-_un_0296_-_gefahrnr._-_ericard-nr._1-01_-_un0296_1"/><text:bookmark-start text:name="falllote_mit_explosivstoff_-_un_0296_-_gefahrnr._-_ericard-nr._1-01_-_un0296"/>FALLLOTE, MIT EXPLOSIVSTOFF - UN 0296 - Gefahrnr.  - ERICard-Nr. 1-01 - UN0296<text:bookmark-end text:name="__RefHeading___falllote_mit_explosivstoff_-_un_0296_-_gefahrnr._-_ericard-nr._1-01_-_un0296_1"/><text:bookmark-end text:name="falllote_mit_explosivstoff_-_un_0296_-_gefahrnr._-_ericard-nr._1-01_-_un02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LLLOTE, MIT EXPLOSIV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960168" text:style-name="Internet_20_link" text:visited-style-name="Visited_20_Internet_20_Link">http://www.ericards.net/psp/ericards.psp_ericard?lang=3&amp;subkey=029601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960168</dc:title>
  </office:meta>
</office:document-meta>
</file>