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910163"/><text:bookmark-start text:name="__RefHeading___bomben_mit_sprengladung_-_un_0291_-_gefahrnr._-_ericard-nr._1-02_-_un0291_1"/><text:bookmark-start text:name="bomben_mit_sprengladung_-_un_0291_-_gefahrnr._-_ericard-nr._1-02_-_un0291"/>BOMBEN, mit Sprengladung - UN 0291 - Gefahrnr.  - ERICard-Nr. 1-02 - UN0291<text:bookmark-end text:name="__RefHeading___bomben_mit_sprengladung_-_un_0291_-_gefahrnr._-_ericard-nr._1-02_-_un0291_1"/><text:bookmark-end text:name="bomben_mit_sprengladung_-_un_0291_-_gefahrnr._-_ericard-nr._1-02_-_un02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mit Sprenglad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910163" text:style-name="Internet_20_link" text:visited-style-name="Visited_20_Internet_20_Link">http://www.ericards.net/psp/ericards.psp_ericard?lang=3&amp;subkey=0291016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2910163</dc:title>
  </office:meta>
</office:document-meta>
</file>