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00162"/><text:bookmark-start text:name="__RefHeading___sprengschnur_mit_metallmantel_-_un_0290_-_gefahrnr._-_ericard-nr._1-01_-_un0290_1"/><text:bookmark-start text:name="sprengschnur_mit_metallmantel_-_un_0290_-_gefahrnr._-_ericard-nr._1-01_-_un0290"/>SPRENGSCHNUR, mit Metallmantel - UN 0290 - Gefahrnr.  - ERICard-Nr. 1-01 - UN0290<text:bookmark-end text:name="__RefHeading___sprengschnur_mit_metallmantel_-_un_0290_-_gefahrnr._-_ericard-nr._1-01_-_un0290_1"/><text:bookmark-end text:name="sprengschnur_mit_metallmantel_-_un_0290_-_gefahrnr._-_ericard-nr._1-01_-_un0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00162" text:style-name="Internet_20_link" text:visited-style-name="Visited_20_Internet_20_Link">http://www.ericards.net/psp/ericards.psp_ericard?lang=3&amp;subkey=029001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900162</dc:title>
  </office:meta>
</office:document-meta>
</file>