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30155"/><text:bookmark-start text:name="__RefHeading___zuendverstaerker_ohne_detonator_-_un_0283_-_gefahrnr._-_ericard-nr._1-02_-_un0283_1"/><text:bookmark-start text:name="zuendverstaerker_ohne_detonator_-_un_0283_-_gefahrnr._-_ericard-nr._1-02_-_un0283"/>ZÜNDVERSTÄRKER, ohne Detonator - UN 0283 - Gefahrnr.  - ERICard-Nr. 1-02 - UN0283<text:bookmark-end text:name="__RefHeading___zuendverstaerker_ohne_detonator_-_un_0283_-_gefahrnr._-_ericard-nr._1-02_-_un0283_1"/><text:bookmark-end text:name="zuendverstaerker_ohne_detonator_-_un_0283_-_gefahrnr._-_ericard-nr._1-02_-_un0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ohne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30155" text:style-name="Internet_20_link" text:visited-style-name="Visited_20_Internet_20_Link">http://www.ericards.net/psp/ericards.psp_ericard?lang=3&amp;subkey=028301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30155</dc:title>
  </office:meta>
</office:document-meta>
</file>