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20154"/><text:bookmark-start text:name="__RefHeading___nitroguanidin_picrit_trocken_oder_angefeuchtet_mit_weniger_als_20_masse-_wasser_-_un_0282_-_gefahrnr._-_ericard-nr._1-01_-_un0282_1"/><text:bookmark-start text:name="nitroguanidin_picrit_trocken_oder_angefeuchtet_mit_weniger_als_20_masse-_wasser_-_un_0282_-_gefahrnr._-_ericard-nr._1-01_-_un0282"/>NITROGUANIDIN (PICRIT), trocken oder angefeuchtet mit weniger als 20 Masse-% Wasser - UN 0282 - Gefahrnr.  - ERICard-Nr. 1-01 - UN0282<text:bookmark-end text:name="__RefHeading___nitroguanidin_picrit_trocken_oder_angefeuchtet_mit_weniger_als_20_masse-_wasser_-_un_0282_-_gefahrnr._-_ericard-nr._1-01_-_un0282_1"/><text:bookmark-end text:name="nitroguanidin_picrit_trocken_oder_angefeuchtet_mit_weniger_als_20_masse-_wasser_-_un_0282_-_gefahrnr._-_ericard-nr._1-01_-_un0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UANIDIN (PICRIT)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20154" text:style-name="Internet_20_link" text:visited-style-name="Visited_20_Internet_20_Link">http://www.ericards.net/psp/ericards.psp_ericard?lang=3&amp;subkey=028201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820154</dc:title>
  </office:meta>
</office:document-meta>
</file>