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60134"/><text:bookmark-start text:name="__RefHeading___munition_nebel_weisser_phosphor_mit_zerleger_ausstoss-_oder_treibladung_-_un_0246_-_gefahrnr._-_ericard-nr._1-03_-_un0246_1"/><text:bookmark-start text:name="munition_nebel_weisser_phosphor_mit_zerleger_ausstoss-_oder_treibladung_-_un_0246_-_gefahrnr._-_ericard-nr._1-03_-_un0246"/>MUNITION, NEBEL, WEISSER PHOSPHOR, mit Zerleger, Ausstoß- oder Treibladung - UN 0246 - Gefahrnr.  - ERICard-Nr. 1-03 - UN0246<text:bookmark-end text:name="__RefHeading___munition_nebel_weisser_phosphor_mit_zerleger_ausstoss-_oder_treibladung_-_un_0246_-_gefahrnr._-_ericard-nr._1-03_-_un0246_1"/><text:bookmark-end text:name="munition_nebel_weisser_phosphor_mit_zerleger_ausstoss-_oder_treibladung_-_un_0246_-_gefahrnr._-_ericard-nr._1-03_-_un0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60134" text:style-name="Internet_20_link" text:visited-style-name="Visited_20_Internet_20_Link">http://www.ericards.net/psp/ericards.psp_ericard?lang=3&amp;subkey=024601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460134</dc:title>
  </office:meta>
</office:document-meta>
</file>