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50133"/><text:bookmark-start text:name="__RefHeading___munition_nebel_weisser_phosphor_mit_zerleger_ausstoss-_oder_treibladung_-_un_0245_-_gefahrnr._-_ericard-nr._1-02_-_un0245_1"/><text:bookmark-start text:name="munition_nebel_weisser_phosphor_mit_zerleger_ausstoss-_oder_treibladung_-_un_0245_-_gefahrnr._-_ericard-nr._1-02_-_un0245"/>MUNITION, NEBEL, WEISSER PHOSPHOR, mit Zerleger, Ausstoß- oder Treibladung - UN 0245 - Gefahrnr.  - ERICard-Nr. 1-02 - UN0245<text:bookmark-end text:name="__RefHeading___munition_nebel_weisser_phosphor_mit_zerleger_ausstoss-_oder_treibladung_-_un_0245_-_gefahrnr._-_ericard-nr._1-02_-_un0245_1"/><text:bookmark-end text:name="munition_nebel_weisser_phosphor_mit_zerleger_ausstoss-_oder_treibladung_-_un_0245_-_gefahrnr._-_ericard-nr._1-02_-_un02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50133" text:style-name="Internet_20_link" text:visited-style-name="Visited_20_Internet_20_Link">http://www.ericards.net/psp/ericards.psp_ericard?lang=3&amp;subkey=02450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50133</dc:title>
  </office:meta>
</office:document-meta>
</file>