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170114"/><text:bookmark-start text:name="__RefHeading___trinitronaphthalen_-_un_0217_-_gefahrnr._-_ericard-nr._1-01_-_un0217_1"/><text:bookmark-start text:name="trinitronaphthalen_-_un_0217_-_gefahrnr._-_ericard-nr._1-01_-_un0217"/>TRINITRONAPHTHALEN - UN 0217 - Gefahrnr.  - ERICard-Nr. 1-01 - UN0217<text:bookmark-end text:name="__RefHeading___trinitronaphthalen_-_un_0217_-_gefahrnr._-_ericard-nr._1-01_-_un0217_1"/><text:bookmark-end text:name="trinitronaphthalen_-_un_0217_-_gefahrnr._-_ericard-nr._1-01_-_un0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NAPHTHA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170114" text:style-name="Internet_20_link" text:visited-style-name="Visited_20_Internet_20_Link">http://www.ericards.net/psp/ericards.psp_ericard?lang=3&amp;subkey=0217011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170114</dc:title>
  </office:meta>
</office:document-meta>
</file>