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40105"/><text:bookmark-start text:name="__RefHeading___falllote_mit_explosivstoff_-_un_0204_-_gefahrnr._-_ericard-nr._1-02_-_un0204_1"/><text:bookmark-start text:name="falllote_mit_explosivstoff_-_un_0204_-_gefahrnr._-_ericard-nr._1-02_-_un0204"/>FALLLOTE, MIT EXPLOSIVSTOFF - UN 0204 - Gefahrnr.  - ERICard-Nr. 1-02 - UN0204<text:bookmark-end text:name="__RefHeading___falllote_mit_explosivstoff_-_un_0204_-_gefahrnr._-_ericard-nr._1-02_-_un0204_1"/><text:bookmark-end text:name="falllote_mit_explosivstoff_-_un_0204_-_gefahrnr._-_ericard-nr._1-02_-_un0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40105" text:style-name="Internet_20_link" text:visited-style-name="Visited_20_Internet_20_Link">http://www.ericards.net/psp/ericards.psp_ericard?lang=3&amp;subkey=020401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040105</dc:title>
  </office:meta>
</office:document-meta>
</file>