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70087"/><text:bookmark-start text:name="__RefHeading___geschosse_mit_sprengladung_-_un_0167_-_gefahrnr._-_ericard-nr._1-01_-_un0167_1"/><text:bookmark-start text:name="geschosse_mit_sprengladung_-_un_0167_-_gefahrnr._-_ericard-nr._1-01_-_un0167"/>GESCHOSSE, mit Sprengladung - UN 0167 - Gefahrnr.  - ERICard-Nr. 1-01 - UN0167<text:bookmark-end text:name="__RefHeading___geschosse_mit_sprengladung_-_un_0167_-_gefahrnr._-_ericard-nr._1-01_-_un0167_1"/><text:bookmark-end text:name="geschosse_mit_sprengladung_-_un_0167_-_gefahrnr._-_ericard-nr._1-01_-_un0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70087" text:style-name="Internet_20_link" text:visited-style-name="Visited_20_Internet_20_Link">http://www.ericards.net/psp/ericards.psp_ericard?lang=3&amp;subkey=016700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670087</dc:title>
  </office:meta>
</office:document-meta>
</file>