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10086"/><text:bookmark-start text:name="__RefHeading___treibladungspulver_-_un_0161_-_gefahrnr._-_ericard-nr._1-03_-_un0161_1"/><text:bookmark-start text:name="treibladungspulver_-_un_0161_-_gefahrnr._-_ericard-nr._1-03_-_un0161"/>TREIBLADUNGSPULVER - UN 0161 - Gefahrnr.  - ERICard-Nr. 1-03 - UN0161<text:bookmark-end text:name="__RefHeading___treibladungspulver_-_un_0161_-_gefahrnr._-_ericard-nr._1-03_-_un0161_1"/><text:bookmark-end text:name="treibladungspulver_-_un_0161_-_gefahrnr._-_ericard-nr._1-03_-_un0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10086" text:style-name="Internet_20_link" text:visited-style-name="Visited_20_Internet_20_Link">http://www.ericards.net/psp/ericards.psp_ericard?lang=3&amp;subkey=016100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610086</dc:title>
  </office:meta>
</office:document-meta>
</file>