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500079"/><text:bookmark-start text:name="__RefHeading___pentaerythrittetranitrat_pentaerythritoltetranitrat_petn_angefeuchtet_mit_mindestens_25_masse-_wasser_oder_desensibilisiert_mit_mindestens_15_masse-_phlegmatisierungsmittel_-_un_0150_-_gefahrnr._-_ericard-nr._1-01_-_un0150_1"/><text:bookmark-start text:name="pentaerythrittetranitrat_pentaerythritoltetranitrat_petn_angefeuchtet_mit_mindestens_25_masse-_wasser_oder_desensibilisiert_mit_mindestens_15_masse-_phlegmatisierungsmittel_-_un_0150_-_gefahrnr._-_ericard-nr._1-01_-_un0150"/>PENTAERYTHRITTETRANITRAT (PENTAERYTHRITOLTETRANITRAT) (PETN), ANGEFEUCHTET mit mindestens 25 Masse-% Wasser oder DESENSIBILISIERT mit mindestens 15 Masse-% Phlegmatisierungsmittel - UN 0150 - Gefahrnr.  - ERICard-Nr. 1-01 - UN0150<text:bookmark-end text:name="__RefHeading___pentaerythrittetranitrat_pentaerythritoltetranitrat_petn_angefeuchtet_mit_mindestens_25_masse-_wasser_oder_desensibilisiert_mit_mindestens_15_masse-_phlegmatisierungsmittel_-_un_0150_-_gefahrnr._-_ericard-nr._1-01_-_un0150_1"/><text:bookmark-end text:name="pentaerythrittetranitrat_pentaerythritoltetranitrat_petn_angefeuchtet_mit_mindestens_25_masse-_wasser_oder_desensibilisiert_mit_mindestens_15_masse-_phlegmatisierungsmittel_-_un_0150_-_gefahrnr._-_ericard-nr._1-01_-_un015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ENTAERYTHRITTETRANITRAT (PENTAERYTHRITOLTETRANITRAT) (PETN), ANGEFEUCHTET mit mindestens 25 Masse-% Wasser oder DESENSIBILISIERT mit mindestens 15 Masse-% Phlegmatisierungsmitte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5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500079" text:style-name="Internet_20_link" text:visited-style-name="Visited_20_Internet_20_Link">http://www.ericards.net/psp/ericards.psp_ericard?lang=3&amp;subkey=0150007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1500079</dc:title>
  </office:meta>
</office:document-meta>
</file>