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80063"/><text:bookmark-start text:name="__RefHeading___hexolit_hexotol_trocken_oder_angefeuchtet_mit_weniger_als_15_masse-_wasser_-_un_0118_-_gefahrnr._-_ericard-nr._1-01_-_un0118_1"/><text:bookmark-start text:name="hexolit_hexotol_trocken_oder_angefeuchtet_mit_weniger_als_15_masse-_wasser_-_un_0118_-_gefahrnr._-_ericard-nr._1-01_-_un0118"/>HEXOLIT (HEXOTOL), trocken oder angefeuchtet mit weniger als 15 Masse-% Wasser - UN 0118 - Gefahrnr.  - ERICard-Nr. 1-01 - UN0118<text:bookmark-end text:name="__RefHeading___hexolit_hexotol_trocken_oder_angefeuchtet_mit_weniger_als_15_masse-_wasser_-_un_0118_-_gefahrnr._-_ericard-nr._1-01_-_un0118_1"/><text:bookmark-end text:name="hexolit_hexotol_trocken_oder_angefeuchtet_mit_weniger_als_15_masse-_wasser_-_un_0118_-_gefahrnr._-_ericard-nr._1-01_-_un0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LIT (HEXO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80063" text:style-name="Internet_20_link" text:visited-style-name="Visited_20_Internet_20_Link">http://www.ericards.net/psp/ericards.psp_ericard?lang=3&amp;subkey=011800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180063</dc:title>
  </office:meta>
</office:document-meta>
</file>