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30061"/><text:bookmark-start text:name="__RefHeading___guanylnitrosaminoguanylidenhydrazin_angefeuchtet_mit_mindestens_30_masse-_wasser_-_un_0113_-_gefahrnr._-_ericard-nr._1-01_-_un0113_1"/><text:bookmark-start text:name="guanylnitrosaminoguanylidenhydrazin_angefeuchtet_mit_mindestens_30_masse-_wasser_-_un_0113_-_gefahrnr._-_ericard-nr._1-01_-_un0113"/>GUANYLNITROSAMINOGUANYLIDENHYDRAZIN, ANGEFEUCHTET mit mindestens 30 Masse-% Wasser - UN 0113 - Gefahrnr.  - ERICard-Nr. 1-01 - UN0113<text:bookmark-end text:name="__RefHeading___guanylnitrosaminoguanylidenhydrazin_angefeuchtet_mit_mindestens_30_masse-_wasser_-_un_0113_-_gefahrnr._-_ericard-nr._1-01_-_un0113_1"/><text:bookmark-end text:name="guanylnitrosaminoguanylidenhydrazin_angefeuchtet_mit_mindestens_30_masse-_wasser_-_un_0113_-_gefahrnr._-_ericard-nr._1-01_-_un0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IDENHYDRAZIN, ANGEFEUCHTET mit mindesten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30061" text:style-name="Internet_20_link" text:visited-style-name="Visited_20_Internet_20_Link">http://www.ericards.net/psp/ericards.psp_ericard?lang=3&amp;subkey=011300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130061</dc:title>
  </office:meta>
</office:document-meta>
</file>