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c3cabb754f238aad3a5af65f88ef7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940051"/><text:bookmark-start text:name="__RefHeading___blitzlichtpulver_-_un_0094_-_gefahrnr._-_ericard-nr._1-01_-_un0094_1"/><text:bookmark-start text:name="blitzlichtpulver_-_un_0094_-_gefahrnr._-_ericard-nr._1-01_-_un0094"/>BLITZLICHTPULVER - UN 0094 - Gefahrnr.  - ERICard-Nr. 1-01 - UN0094<text:bookmark-end text:name="__RefHeading___blitzlichtpulver_-_un_0094_-_gefahrnr._-_ericard-nr._1-01_-_un0094_1"/><text:bookmark-end text:name="blitzlichtpulver_-_un_0094_-_gefahrnr._-_ericard-nr._1-01_-_un00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LITZLICHTPULV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8c3cabb754f238aad3a5af65f88ef7bf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940051" text:style-name="Internet_20_link" text:visited-style-name="Visited_20_Internet_20_Link">http://www.ericards.net/psp/ericards.psp_ericard?lang=3&amp;subkey=009400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0940051</dc:title>
  </office:meta>
</office:document-meta>
</file>