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90044"/><text:bookmark-start text:name="__RefHeading___hexanitrodiphenylamin_dipikrylamin_hexyl_-_un_0079_-_gefahrnr._-_ericard-nr._1-01_-_un0079_1"/><text:bookmark-start text:name="hexanitrodiphenylamin_dipikrylamin_hexyl_-_un_0079_-_gefahrnr._-_ericard-nr._1-01_-_un0079"/>HEXANITRODIPHENYLAMIN (DIPIKRYLAMIN), (HEXYL) - UN 0079 - Gefahrnr.  - ERICard-Nr. 1-01 - UN0079<text:bookmark-end text:name="__RefHeading___hexanitrodiphenylamin_dipikrylamin_hexyl_-_un_0079_-_gefahrnr._-_ericard-nr._1-01_-_un0079_1"/><text:bookmark-end text:name="hexanitrodiphenylamin_dipikrylamin_hexyl_-_un_0079_-_gefahrnr._-_ericard-nr._1-01_-_un0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ITRODIPHENYLAMIN (DIPIKRYLAMIN), (HEXY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90044" text:style-name="Internet_20_link" text:visited-style-name="Visited_20_Internet_20_Link">http://www.ericards.net/psp/ericards.psp_ericard?lang=3&amp;subkey=007900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90044</dc:title>
  </office:meta>
</office:document-meta>
</file>