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540029"/><text:bookmark-start text:name="__RefHeading___patronen_signal_-_un_0054_-_gefahrnr._-_ericard-nr._1-03_-_un0054_1"/><text:bookmark-start text:name="patronen_signal_-_un_0054_-_gefahrnr._-_ericard-nr._1-03_-_un0054"/>PATRONEN, SIGNAL - UN 0054 - Gefahrnr.  - ERICard-Nr. 1-03 - UN0054<text:bookmark-end text:name="__RefHeading___patronen_signal_-_un_0054_-_gefahrnr._-_ericard-nr._1-03_-_un0054_1"/><text:bookmark-end text:name="patronen_signal_-_un_0054_-_gefahrnr._-_ericard-nr._1-03_-_un00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, SIG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540029" text:style-name="Internet_20_link" text:visited-style-name="Visited_20_Internet_20_Link">http://www.ericards.net/psp/ericards.psp_ericard?lang=3&amp;subkey=005400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540029</dc:title>
  </office:meta>
</office:document-meta>
</file>