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070004"/><text:bookmark-start text:name="__RefHeading___patronen_fuer_waffen_mit_sprengladung_-_un_0007_-_gefahrnr._-_ericard-nr._1-02_-_un0007_1"/><text:bookmark-start text:name="patronen_fuer_waffen_mit_sprengladung_-_un_0007_-_gefahrnr._-_ericard-nr._1-02_-_un0007"/>PATRONEN FÜR WAFFEN, mit Sprengladung - UN 0007 - Gefahrnr.  - ERICard-Nr. 1-02 - UN0007<text:bookmark-end text:name="__RefHeading___patronen_fuer_waffen_mit_sprengladung_-_un_0007_-_gefahrnr._-_ericard-nr._1-02_-_un0007_1"/><text:bookmark-end text:name="patronen_fuer_waffen_mit_sprengladung_-_un_0007_-_gefahrnr._-_ericard-nr._1-02_-_un00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070004" text:style-name="Internet_20_link" text:visited-style-name="Visited_20_Internet_20_Link">http://www.ericards.net/psp/ericards.psp_ericard?lang=3&amp;subkey=0007000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070004</dc:title>
  </office:meta>
</office:document-meta>
</file>