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886"/><text:bookmark-start text:name="__RefHeading___stoffe_mit_der_gefahrnr._x886_1"/><text:bookmark-start text:name="stoffe_mit_der_gefahrnr._x886"/>Stoffe mit der Gefahrnr. X886<text:bookmark-end text:name="__RefHeading___stoffe_mit_der_gefahrnr._x886_1"/><text:bookmark-end text:name="stoffe_mit_der_gefahrnr._x88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11023" text:style-name="Internet_20_link" text:visited-style-name="Visited_20_Internet_20_Link">SCHWEFELSÄURE, RAUCH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2" text:style-name="Internet_20_link" text:visited-style-name="Visited_20_Internet_20_Link">8-52</text:a>  </text:p>
          </table:table-cell>
        </table:table-row>
        <table:table-row>
          <table:table-cell office:value-type="string" table:style-name="tablecell">
            <text:p text:style-name="tablealigncenter">  28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791761" text:style-name="Internet_20_link" text:visited-style-name="Visited_20_Internet_20_Link">SELENOXY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2" text:style-name="Internet_20_link" text:visited-style-name="Visited_20_Internet_20_Link">8-5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x886</dc:title>
  </office:meta>
</office:document-meta>
</file>