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885"/><text:bookmark-start text:name="__RefHeading___stoffe_mit_der_gefahrnr._885_1"/><text:bookmark-start text:name="stoffe_mit_der_gefahrnr._885"/>Stoffe mit der Gefahrnr. 885<text:bookmark-end text:name="__RefHeading___stoffe_mit_der_gefahrnr._885_1"/><text:bookmark-end text:name="stoffe_mit_der_gefahrnr._885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9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960992" text:style-name="Internet_20_link" text:visited-style-name="Visited_20_Internet_20_Link">NITRIERSÄUREMISCHUNG mit mehr als 50 % Salpetersäur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5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60" text:style-name="Internet_20_link" text:visited-style-name="Visited_20_Internet_20_Link">8-60</text:a>  </text:p>
          </table:table-cell>
        </table:table-row>
        <table:table-row>
          <table:table-cell office:value-type="string" table:style-name="tablecell">
            <text:p text:style-name="tablealigncenter">  18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261017" text:style-name="Internet_20_link" text:visited-style-name="Visited_20_Internet_20_Link">ABFALLNITRIERSÄUREMISCHUNG mit mehr als 50 % Salpetersäur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5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36" text:style-name="Internet_20_link" text:visited-style-name="Visited_20_Internet_20_Link">8-36</text:a>  </text:p>
          </table:table-cell>
        </table:table-row>
        <table:table-row>
          <table:table-cell office:value-type="string" table:style-name="tablecell">
            <text:p text:style-name="tablealigncenter">  20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0311168" text:style-name="Internet_20_link" text:visited-style-name="Visited_20_Internet_20_Link">SALPETERSÄURE, andere als rotrauchende, mit mehr als 70 % Säur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5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60" text:style-name="Internet_20_link" text:visited-style-name="Visited_20_Internet_20_Link">8-60</text:a>  </text:p>
          </table:table-cell>
        </table:table-row>
        <table:table-row>
          <table:table-cell office:value-type="string" table:style-name="tablecell">
            <text:p text:style-name="tablealigncenter">  30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0841909" text:style-name="Internet_20_link" text:visited-style-name="Visited_20_Internet_20_Link">ÄTZENDER FESTER STOFF, ENTZÜNDEND (OXIDIEREND) WIRK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5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36" text:style-name="Internet_20_link" text:visited-style-name="Visited_20_Internet_20_Link">8-36</text:a>  </text:p>
          </table:table-cell>
        </table:table-row>
        <table:table-row>
          <table:table-cell office:value-type="string" table:style-name="tablecell">
            <text:p text:style-name="tablealigncenter">  30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0931918" text:style-name="Internet_20_link" text:visited-style-name="Visited_20_Internet_20_Link">ÄTZENDER FLÜSSIGER STOFF, ENTZÜNDEND (OXIDIEREND) WIRK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5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36" text:style-name="Internet_20_link" text:visited-style-name="Visited_20_Internet_20_Link">8-3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885</dc:title>
  </office:meta>
</office:document-meta>
</file>