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4"/><text:bookmark-start text:name="__RefHeading___stoffe_mit_der_gefahrnr._84_1"/><text:bookmark-start text:name="stoffe_mit_der_gefahrnr._84"/>Stoffe mit der Gefahrnr. 84<text:bookmark-end text:name="__RefHeading___stoffe_mit_der_gefahrnr._84_1"/><text:bookmark-end text:name="stoffe_mit_der_gefahrnr._8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11785" text:style-name="Internet_20_link" text:visited-style-name="Visited_20_Internet_20_Link">ÄTZENDER FEST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9" text:style-name="Internet_20_link" text:visited-style-name="Visited_20_Internet_20_Link">8-19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51921" text:style-name="Internet_20_link" text:visited-style-name="Visited_20_Internet_20_Link">ÄTZ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8" text:style-name="Internet_20_link" text:visited-style-name="Visited_20_Internet_20_Link">8-18</text:a>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3012091" text:style-name="Internet_20_link" text:visited-style-name="Visited_20_Internet_20_Link">ÄTZENDER FLÜSSIG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8" text:style-name="Internet_20_link" text:visited-style-name="Visited_20_Internet_20_Link">8-1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4</dc:title>
  </office:meta>
</office:document-meta>
</file>