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768"/><text:bookmark-start text:name="__RefHeading___stoffe_mit_der_gefahrnr._768_1"/><text:bookmark-start text:name="stoffe_mit_der_gefahrnr._768"/>Stoffe mit der Gefahrnr. 768<text:bookmark-end text:name="__RefHeading___stoffe_mit_der_gefahrnr._768_1"/><text:bookmark-end text:name="stoffe_mit_der_gefahrnr._76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76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7-05" text:style-name="Internet_20_link" text:visited-style-name="Visited_20_Internet_20_Link">7-0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768</dc:title>
  </office:meta>
</office:document-meta>
</file>