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63"/><text:bookmark-start text:name="__RefHeading___stoffe_mit_der_gefahrnr._663_1"/><text:bookmark-start text:name="stoffe_mit_der_gefahrnr._663"/>Stoffe mit der Gefahrnr. 663<text:bookmark-end text:name="__RefHeading___stoffe_mit_der_gefahrnr._663_1"/><text:bookmark-end text:name="stoffe_mit_der_gefahrnr._66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0920437" text:style-name="Internet_20_link" text:visited-style-name="Visited_20_Internet_20_Link">ACROLEI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0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0980439" text:style-name="Internet_20_link" text:visited-style-name="Visited_20_Internet_20_Link">ALLYLALKOH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350469" text:style-name="Internet_20_link" text:visited-style-name="Visited_20_Internet_20_Link">ETHYLENCHLORHYDR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11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430474" text:style-name="Internet_20_link" text:visited-style-name="Visited_20_Internet_20_Link">CROTONALDEHY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630495" text:style-name="Internet_20_link" text:visited-style-name="Visited_20_Internet_20_Link">DIMETHYLHYDRAZIN, ASYMME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820514" text:style-name="Internet_20_link" text:visited-style-name="Visited_20_Internet_20_Link">ETH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11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850517" text:style-name="Internet_20_link" text:visited-style-name="Visited_20_Internet_20_Link">ETHYLENIMI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2380560" text:style-name="Internet_20_link" text:visited-style-name="Visited_20_Internet_20_Link">METH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2390561" text:style-name="Internet_20_link" text:visited-style-name="Visited_20_Internet_20_Link">METHYLCHLORM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12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2440564" text:style-name="Internet_20_link" text:visited-style-name="Visited_20_Internet_20_Link">METHYLHYD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2590572" text:style-name="Internet_20_link" text:visited-style-name="Visited_20_Internet_20_Link">NICKELTETRACARBONY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6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130832" text:style-name="Internet_20_link" text:visited-style-name="Visited_20_Internet_20_Link">CYANWASSERSTOFF, WÄSSERIGE LÖSUNG (CYANWASSERSTOFFSÄURE) mit höchstens 20 % Cyan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6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50900" text:style-name="Internet_20_link" text:visited-style-name="Visited_20_Internet_20_Link">CHLORACETO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19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9941141" text:style-name="Internet_20_link" text:visited-style-name="Visited_20_Internet_20_Link">EISENPENTACARBONY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2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951289" text:style-name="Internet_20_link" text:visited-style-name="Visited_20_Internet_20_Link">METHYLCHL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3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341327" text:style-name="Internet_20_link" text:visited-style-name="Visited_20_Internet_20_Link">ALL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3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371330" text:style-name="Internet_20_link" text:visited-style-name="Visited_20_Internet_20_Link">PHENYLMERCA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3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821373" text:style-name="Internet_20_link" text:visited-style-name="Visited_20_Internet_20_Link">DIMETHYLHYDRAZIN, SYMME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4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381423" text:style-name="Internet_20_link" text:visited-style-name="Visited_20_Internet_20_Link">TRIMETHYLACET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771452" text:style-name="Internet_20_link" text:visited-style-name="Visited_20_Internet_20_Link">METHYLISOTHI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01460" text:style-name="Internet_20_link" text:visited-style-name="Visited_20_Internet_20_Link">METH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11455" text:style-name="Internet_20_link" text:visited-style-name="Visited_20_Internet_20_Link">ETH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21456" text:style-name="Internet_20_link" text:visited-style-name="Visited_20_Internet_20_Link">n-PROP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31457" text:style-name="Internet_20_link" text:visited-style-name="Visited_20_Internet_20_Link">ISOPROP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41458" text:style-name="Internet_20_link" text:visited-style-name="Visited_20_Internet_20_Link">tert-BUT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51459" text:style-name="Internet_20_link" text:visited-style-name="Visited_20_Internet_20_Link">n-BUT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4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61460" text:style-name="Internet_20_link" text:visited-style-name="Visited_20_Internet_20_Link">ISOBUT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71461" text:style-name="Internet_20_link" text:visited-style-name="Visited_20_Internet_20_Link">PHEN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4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81462" text:style-name="Internet_20_link" text:visited-style-name="Visited_20_Internet_20_Link">CYCLOHEX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5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211487" text:style-name="Internet_20_link" text:visited-style-name="Visited_20_Internet_20_Link">DIKET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5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581507" text:style-name="Internet_20_link" text:visited-style-name="Visited_20_Internet_20_Link">EPIBROMHYDR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6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051542" text:style-name="Internet_20_link" text:visited-style-name="Visited_20_Internet_20_Link">METHOXYMETH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6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061543" text:style-name="Internet_20_link" text:visited-style-name="Visited_20_Internet_20_Link">METHYLORTHOSILIC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6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681586" text:style-name="Internet_20_link" text:visited-style-name="Visited_20_Internet_20_Link">CHLORACET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031769" text:style-name="Internet_20_link" text:visited-style-name="Visited_20_Internet_20_Link">PESTIZID, FLÜSSI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91799" text:style-name="Internet_20_link" text:visited-style-name="Visited_20_Internet_20_Link">GIFTIGER ORGANISCH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11833" text:style-name="Internet_20_link" text:visited-style-name="Visited_20_Internet_20_Link">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31837" text:style-name="Internet_20_link" text:visited-style-name="Visited_20_Internet_20_Link">ARSEN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51841" text:style-name="Internet_20_link" text:visited-style-name="Visited_20_Internet_20_Link">ORGANOCHL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71845" text:style-name="Internet_20_link" text:visited-style-name="Visited_20_Internet_20_Link">TRIAZ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051849" text:style-name="Internet_20_link" text:visited-style-name="Visited_20_Internet_20_Link">THIO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091853" text:style-name="Internet_20_link" text:visited-style-name="Visited_20_Internet_20_Link">KUPF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11857" text:style-name="Internet_20_link" text:visited-style-name="Visited_20_Internet_20_Link">QUECKSILB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31861" text:style-name="Internet_20_link" text:visited-style-name="Visited_20_Internet_20_Link">SUBSTITUIERTES NITROPHENOL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51865" text:style-name="Internet_20_link" text:visited-style-name="Visited_20_Internet_20_Link">BIPYRIDILIUM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71869" text:style-name="Internet_20_link" text:visited-style-name="Visited_20_Internet_20_Link">ORGANOPHOSPH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91873" text:style-name="Internet_20_link" text:visited-style-name="Visited_20_Internet_20_Link">ORGANOZIN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231879" text:style-name="Internet_20_link" text:visited-style-name="Visited_20_Internet_20_Link">2-METHYL-2-HEPTANTHI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251881" text:style-name="Internet_20_link" text:visited-style-name="Visited_20_Internet_20_Link">CUMAR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791905" text:style-name="Internet_20_link" text:visited-style-name="Visited_20_Internet_20_Link">METHACRYLNITRIL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52051" text:style-name="Internet_20_link" text:visited-style-name="Visited_20_Internet_20_Link">NITRILE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92058" text:style-name="Internet_20_link" text:visited-style-name="Visited_20_Internet_20_Link">ORGANISCHE PHOSPHORVERBINDUN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942083" text:style-name="Internet_20_link" text:visited-style-name="Visited_20_Internet_20_Link">CYANWASSERSTOFF, LÖSUNG IN ALKOHOL mit höchstens 45 % Cyan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472132" text:style-name="Internet_20_link" text:visited-style-name="Visited_20_Internet_20_Link">PHENOXYESSIGSÄUREDERIV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512139" text:style-name="Internet_20_link" text:visited-style-name="Visited_20_Internet_20_Link">PYRETHROID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3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832155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3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842156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4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832268" text:style-name="Internet_20_link" text:visited-style-name="Visited_20_Internet_20_Link">ANTIKLOPFMISCHUNG FÜR MOTORKRAFTSTOFF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4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882273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34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892274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6" text:style-name="Internet_20_link" text:visited-style-name="Visited_20_Internet_20_Link">6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663</dc:title>
  </office:meta>
</office:document-meta>
</file>