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5"/><text:bookmark-start text:name="__RefHeading___stoffe_mit_der_gefahrnr._65_1"/><text:bookmark-start text:name="stoffe_mit_der_gefahrnr._65"/>Stoffe mit der Gefahrnr. 65<text:bookmark-end text:name="__RefHeading___stoffe_mit_der_gefahrnr._65_1"/><text:bookmark-end text:name="stoffe_mit_der_gefahrnr._6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271630" text:style-name="Internet_20_link" text:visited-style-name="Visited_20_Internet_20_Link">THALL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1" text:style-name="Internet_20_link" text:visited-style-name="Visited_20_Internet_20_Link">6-61</text:a>  </text:p>
          </table:table-cell>
        </table:table-row>
        <table:table-row>
          <table:table-cell office:value-type="string" table:style-name="tablecell">
            <text:p text:style-name="tablealigncenter">  30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0861913" text:style-name="Internet_20_link" text:visited-style-name="Visited_20_Internet_20_Link">GIFTIG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  <table:table-row>
          <table:table-cell office:value-type="string" table:style-name="tablecell">
            <text:p text:style-name="tablealigncenter">  31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21927" text:style-name="Internet_20_link" text:visited-style-name="Visited_20_Internet_20_Link">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5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4" text:style-name="Internet_20_link" text:visited-style-name="Visited_20_Internet_20_Link">6-2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65</dc:title>
  </office:meta>
</office:document-meta>
</file>