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58"/><text:bookmark-start text:name="__RefHeading___stoffe_mit_der_gefahrnr._58_1"/><text:bookmark-start text:name="stoffe_mit_der_gefahrnr._58"/>Stoffe mit der Gefahrnr. 58<text:bookmark-end text:name="__RefHeading___stoffe_mit_der_gefahrnr._58_1"/><text:bookmark-end text:name="stoffe_mit_der_gefahrnr._5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51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5110759" text:style-name="Internet_20_link" text:visited-style-name="Visited_20_Internet_20_Link">HARNSTOFFWASSERSTOFFPER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26" text:style-name="Internet_20_link" text:visited-style-name="Visited_20_Internet_20_Link">5-26</text:a>  </text:p>
          </table:table-cell>
        </table:table-row>
        <table:table-row>
          <table:table-cell office:value-type="string" table:style-name="tablecell">
            <text:p text:style-name="tablealigncenter">  201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0141149" text:style-name="Internet_20_link" text:visited-style-name="Visited_20_Internet_20_Link">WASSERSTOFFPEROXID, WÄSSERIGE LÖSUNG mit mindestens 20 %, aber höchstens 60 % Wasserstoffperoxid (Stabilisierung nach Bedarf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19" text:style-name="Internet_20_link" text:visited-style-name="Visited_20_Internet_20_Link">5-19</text:a>  </text:p>
          </table:table-cell>
        </table:table-row>
        <table:table-row>
          <table:table-cell office:value-type="string" table:style-name="tablecell">
            <text:p text:style-name="tablealigncenter">  308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30851911" text:style-name="Internet_20_link" text:visited-style-name="Visited_20_Internet_20_Link">ENTZÜNDEND (OXIDIEREND) WIRKENDER FESTER STOFF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34" text:style-name="Internet_20_link" text:visited-style-name="Visited_20_Internet_20_Link">5-34</text:a>  </text:p>
          </table:table-cell>
        </table:table-row>
        <table:table-row>
          <table:table-cell office:value-type="string" table:style-name="tablecell">
            <text:p text:style-name="tablealigncenter">  314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31491957" text:style-name="Internet_20_link" text:visited-style-name="Visited_20_Internet_20_Link">WASSERSTOFFPEROXID UND PERESSIGSÄURE, MISCHUNG, STABILISIERT mit Säure(n), Wasser und höchstens 5 % Peressig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19" text:style-name="Internet_20_link" text:visited-style-name="Visited_20_Internet_20_Link">5-19</text:a>  </text:p>
          </table:table-cell>
        </table:table-row>
        <table:table-row>
          <table:table-cell office:value-type="string" table:style-name="tablecell">
            <text:p text:style-name="tablealigncenter">  348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34852270" text:style-name="Internet_20_link" text:visited-style-name="Visited_20_Internet_20_Link">CALCIUMHYPOCHLORIT, TROCKEN, ÄTZEND oder CALCIUMHYPOCHLORIT, MISCHUNG, TROCKEN, ÄTZEND mit mehr als 39 % aktivem Chlor (8,8 % aktivem Sauerstoff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34" text:style-name="Internet_20_link" text:visited-style-name="Visited_20_Internet_20_Link">5-34</text:a>  </text:p>
          </table:table-cell>
        </table:table-row>
        <table:table-row>
          <table:table-cell office:value-type="string" table:style-name="tablecell">
            <text:p text:style-name="tablealigncenter">  34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34862271" text:style-name="Internet_20_link" text:visited-style-name="Visited_20_Internet_20_Link">CALCIUMHYPOCHLORIT, MISCHUNG, TROCKEN, ÄTZEND mit mehr als 10 %, aber höchstens 39 % aktivem Chlo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34" text:style-name="Internet_20_link" text:visited-style-name="Visited_20_Internet_20_Link">5-34</text:a>  </text:p>
          </table:table-cell>
        </table:table-row>
        <table:table-row>
          <table:table-cell office:value-type="string" table:style-name="tablecell">
            <text:p text:style-name="tablealigncenter">  34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34872272" text:style-name="Internet_20_link" text:visited-style-name="Visited_20_Internet_20_Link">CALCIUMHYPOCHLORIT, HYDRATISIERT, ÄTZEND oder CALCIUMHYPOCHLORIT, HYDRATISIERTE MISCHUNG, ÄTZEND mit mindestes 5,5 %, aber höchstens 16 % 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34" text:style-name="Internet_20_link" text:visited-style-name="Visited_20_Internet_20_Link">5-34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58</dc:title>
  </office:meta>
</office:document-meta>
</file>