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82"/><text:bookmark-start text:name="__RefHeading___stoffe_mit_der_gefahrnr._482_1"/><text:bookmark-start text:name="stoffe_mit_der_gefahrnr._482"/>Stoffe mit der Gefahrnr. 482<text:bookmark-end text:name="__RefHeading___stoffe_mit_der_gefahrnr._482_1"/><text:bookmark-end text:name="stoffe_mit_der_gefahrnr._48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3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11937" text:style-name="Internet_20_link" text:visited-style-name="Visited_20_Internet_20_Link">MIT WASSER REAGIERENDER FESTER STOFF, ÄTZEND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8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44" text:style-name="Internet_20_link" text:visited-style-name="Visited_20_Internet_20_Link">4-4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482</dc:title>
  </office:meta>
</office:document-meta>
</file>