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8"/><text:bookmark-start text:name="__RefHeading___stoffe_mit_der_gefahrnr._38_1"/><text:bookmark-start text:name="stoffe_mit_der_gefahrnr._38"/>Stoffe mit der Gefahrnr. 38<text:bookmark-end text:name="__RefHeading___stoffe_mit_der_gefahrnr._38_1"/><text:bookmark-end text:name="stoffe_mit_der_gefahrnr._3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060445" text:style-name="Internet_20_link" text:visited-style-name="Visited_20_Internet_20_Link">AMYLAMI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1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80529" text:style-name="Internet_20_link" text:visited-style-name="Visited_20_Internet_20_Link">FORMALDEHYDLÖSUN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90601" text:style-name="Internet_20_link" text:visited-style-name="Visited_20_Internet_20_Link">NATRIUMMETHYLAT, LÖSUNG in 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70609" text:style-name="Internet_20_link" text:visited-style-name="Visited_20_Internet_20_Link">TRIMETHYLAMIN, WÄSSERIGE LÖSUNG mit höchstens 50 Masse-% Trime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2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601256" text:style-name="Internet_20_link" text:visited-style-name="Visited_20_Internet_20_Link">TRI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2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761271" text:style-name="Internet_20_link" text:visited-style-name="Visited_20_Internet_20_Link">2-ETHYLHEX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3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611354" text:style-name="Internet_20_link" text:visited-style-name="Visited_20_Internet_20_Link">DIISO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5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261491" text:style-name="Internet_20_link" text:visited-style-name="Visited_20_Internet_20_Link">FURFUR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5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291494" text:style-name="Internet_20_link" text:visited-style-name="Visited_20_Internet_20_Link">ISOBUTTER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6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101547" text:style-name="Internet_20_link" text:visited-style-name="Visited_20_Internet_20_Link">TRIALL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6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841600" text:style-name="Internet_20_link" text:visited-style-name="Visited_20_Internet_20_Link">3-DIETHYLAMINO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331635" text:style-name="Internet_20_link" text:visited-style-name="Visited_20_Internet_20_Link">AMINE, ENTZÜNDBAR, ÄTZEND, N.A.G. oder POLYAMINE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241791" text:style-name="Internet_20_link" text:visited-style-name="Visited_20_Internet_20_Link">ENTZÜNDBAR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51984" text:style-name="Internet_20_link" text:visited-style-name="Visited_20_Internet_20_Link">SELBSTERHITZUNGSFÄH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81987" text:style-name="Internet_20_link" text:visited-style-name="Visited_20_Internet_20_Link">SELBSTERHITZUNGSFÄH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4692269" text:style-name="Internet_20_link" text:visited-style-name="Visited_20_Internet_20_Link">FARBE, ENTZÜNDBAR, ÄTZEND oder FARBZUBEHÖRSTOFFE, ENTZÜNDBAR, ÄTZ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2" text:style-name="Internet_20_link" text:visited-style-name="Visited_20_Internet_20_Link">3-3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38</dc:title>
  </office:meta>
</office:document-meta>
</file>