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39"/><text:bookmark-start text:name="__RefHeading___stoffe_mit_der_gefahrnr._339_1"/><text:bookmark-start text:name="stoffe_mit_der_gefahrnr._339"/>Stoffe mit der Gefahrnr. 339<text:bookmark-end text:name="__RefHeading___stoffe_mit_der_gefahrnr._339_1"/><text:bookmark-end text:name="stoffe_mit_der_gefahrnr._3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40475" text:style-name="Internet_20_link" text:visited-style-name="Visited_20_Internet_20_Link">CROTON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70499" text:style-name="Internet_20_link" text:visited-style-name="Visited_20_Internet_20_Link">DI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80544" text:style-name="Internet_20_link" text:visited-style-name="Visited_20_Internet_20_Link">ISOPRE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60566" text:style-name="Internet_20_link" text:visited-style-name="Visited_20_Internet_20_Link">METHYLISOPROPENYLKETON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70567" text:style-name="Internet_20_link" text:visited-style-name="Visited_20_Internet_20_Link">METHYLMETHACRYLAT, MONOM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10615" text:style-name="Internet_20_link" text:visited-style-name="Visited_20_Internet_20_Link">VINYLACET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20616" text:style-name="Internet_20_link" text:visited-style-name="Visited_20_Internet_20_Link">VINYLETH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3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30617" text:style-name="Internet_20_link" text:visited-style-name="Visited_20_Internet_20_Link">VINYLIDENCHLOR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  <table:table-row>
          <table:table-cell office:value-type="string" table:style-name="tablecell">
            <text:p text:style-name="tablealigncenter">  13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40618" text:style-name="Internet_20_link" text:visited-style-name="Visited_20_Internet_20_Link">VINYLISOBUT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19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71077" text:style-name="Internet_20_link" text:visited-style-name="Visited_20_Internet_20_Link">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19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9191079" text:style-name="Internet_20_link" text:visited-style-name="Visited_20_Internet_20_Link">METHYL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2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11249" text:style-name="Internet_20_link" text:visited-style-name="Visited_20_Internet_20_Link">BICYCLO-[2,2,1]-HEPTA-2,5-DIEN, STABILISIERT (NORBORNAN-2,5-DIEN, STABILISIERT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771272" text:style-name="Internet_20_link" text:visited-style-name="Visited_20_Internet_20_Link">ETHYLMETHACRYL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2" text:style-name="Internet_20_link" text:visited-style-name="Visited_20_Internet_20_Link">3-22</text:a>  </text:p>
          </table:table-cell>
        </table:table-row>
        <table:table-row>
          <table:table-cell office:value-type="string" table:style-name="tablecell">
            <text:p text:style-name="tablealigncenter">  23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521346" text:style-name="Internet_20_link" text:visited-style-name="Visited_20_Internet_20_Link">BUTYLVINYLETHER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28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8381731" text:style-name="Internet_20_link" text:visited-style-name="Visited_20_Internet_20_Link">VINYLBUTYR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23" text:style-name="Internet_20_link" text:visited-style-name="Visited_20_Internet_20_Link">3-23</text:a>  </text:p>
          </table:table-cell>
        </table:table-row>
        <table:table-row>
          <table:table-cell office:value-type="string" table:style-name="tablecell">
            <text:p text:style-name="tablealigncenter">  30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221878" text:style-name="Internet_20_link" text:visited-style-name="Visited_20_Internet_20_Link">1,2-BUTYLENOXID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339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5" text:style-name="Internet_20_link" text:visited-style-name="Visited_20_Internet_20_Link">3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339</dc:title>
  </office:meta>
</office:document-meta>
</file>