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38"/><text:bookmark-start text:name="__RefHeading___stoffe_mit_der_gefahrnr._338_1"/><text:bookmark-start text:name="stoffe_mit_der_gefahrnr._338"/>Stoffe mit der Gefahrnr. 338<text:bookmark-end text:name="__RefHeading___stoffe_mit_der_gefahrnr._338_1"/><text:bookmark-end text:name="stoffe_mit_der_gefahrnr._33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060446" text:style-name="Internet_20_link" text:visited-style-name="Visited_20_Internet_20_Link">AMYLAMI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250459" text:style-name="Internet_20_link" text:visited-style-name="Visited_20_Internet_20_Link">n-BUT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540486" text:style-name="Internet_20_link" text:visited-style-name="Visited_20_Internet_20_Link">DIETH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580490" text:style-name="Internet_20_link" text:visited-style-name="Visited_20_Internet_20_Link">DIISO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11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600492" text:style-name="Internet_20_link" text:visited-style-name="Visited_20_Internet_20_Link">DIMETHYLAMIN, WÄSSERIGE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140542" text:style-name="Internet_20_link" text:visited-style-name="Visited_20_Internet_20_Link">ISOBUT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210547" text:style-name="Internet_20_link" text:visited-style-name="Visited_20_Internet_20_Link">ISO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350558" text:style-name="Internet_20_link" text:visited-style-name="Visited_20_Internet_20_Link">METHYLAMIN, WÄSSERIGE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770589" text:style-name="Internet_20_link" text:visited-style-name="Visited_20_Internet_20_Link">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90602" text:style-name="Internet_20_link" text:visited-style-name="Visited_20_Internet_20_Link">NATRIUMMETHYLAT, LÖSUNG in 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960608" text:style-name="Internet_20_link" text:visited-style-name="Visited_20_Internet_20_Link">TRIETH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970610" text:style-name="Internet_20_link" text:visited-style-name="Visited_20_Internet_20_Link">TRIMETHYLAMIN, WÄSSERIGE LÖSUNG mit höchstens 50 Masse-% Trimethylam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7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7230920" text:style-name="Internet_20_link" text:visited-style-name="Visited_20_Internet_20_Link">ALLYLIOD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8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8151009" text:style-name="Internet_20_link" text:visited-style-name="Visited_20_Internet_20_Link">PROPION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19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221082" text:style-name="Internet_20_link" text:visited-style-name="Visited_20_Internet_20_Link">PYRROLID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2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661262" text:style-name="Internet_20_link" text:visited-style-name="Visited_20_Internet_20_Link">DIMETHYL-N-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2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701265" text:style-name="Internet_20_link" text:visited-style-name="Visited_20_Internet_20_Link">ETHYLAMIN, WÄSSERIGE LÖSUNG mit mindestens 50 Masse-% und höchstens 70 Masse-% Eth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3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531347" text:style-name="Internet_20_link" text:visited-style-name="Visited_20_Internet_20_Link">BUTY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591352" text:style-name="Internet_20_link" text:visited-style-name="Visited_20_Internet_20_Link">DIALL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3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791370" text:style-name="Internet_20_link" text:visited-style-name="Visited_20_Internet_20_Link">1,3-DIMETHYLBUT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831374" text:style-name="Internet_20_link" text:visited-style-name="Visited_20_Internet_20_Link">DI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3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861377" text:style-name="Internet_20_link" text:visited-style-name="Visited_20_Internet_20_Link">1-ETHYLPIPERID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51386" text:style-name="Internet_20_link" text:visited-style-name="Visited_20_Internet_20_Link">ISOBUTY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91390" text:style-name="Internet_20_link" text:visited-style-name="Visited_20_Internet_20_Link">1-METHYLPIPERID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4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931465" text:style-name="Internet_20_link" text:visited-style-name="Visited_20_Internet_20_Link">HEXAMETHYLENI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5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351498" text:style-name="Internet_20_link" text:visited-style-name="Visited_20_Internet_20_Link">4-METHYLMORPHOLIN (N-METHYLMORPHOLIN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7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331636" text:style-name="Internet_20_link" text:visited-style-name="Visited_20_Internet_20_Link">AMINE, ENTZÜNDBAR, ÄTZEND, N.A.G. oder POLYAMINE, ENTZÜNDBAR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9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241792" text:style-name="Internet_20_link" text:visited-style-name="Visited_20_Internet_20_Link">ENTZÜNDBAR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9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451813" text:style-name="Internet_20_link" text:visited-style-name="Visited_20_Internet_20_Link">N-METHYLBUT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32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742050" text:style-name="Internet_20_link" text:visited-style-name="Visited_20_Internet_20_Link">ALKOHOLATE, LÖSUNG in Alkohol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4692268" text:style-name="Internet_20_link" text:visited-style-name="Visited_20_Internet_20_Link">FARBE, ENTZÜNDBAR, ÄTZEND oder FARBZUBEHÖRSTOFFE, ENTZÜNDBAR, ÄTZEN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0" text:style-name="Internet_20_link" text:visited-style-name="Visited_20_Internet_20_Link">3-2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338</dc:title>
  </office:meta>
</office:document-meta>
</file>