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63"/><text:bookmark-start text:name="__RefHeading___stoffe_mit_der_gefahrnr._263_1"/><text:bookmark-start text:name="stoffe_mit_der_gefahrnr._263"/>Stoffe mit der Gefahrnr. 263<text:bookmark-end text:name="__RefHeading___stoffe_mit_der_gefahrnr._263_1"/><text:bookmark-end text:name="stoffe_mit_der_gefahrnr._2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21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891203" text:style-name="Internet_20_link" text:visited-style-name="Visited_20_Internet_20_Link">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2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1921205" text:style-name="Internet_20_link" text:visited-style-name="Visited_20_Internet_20_Link">GERMANIUMWASSERSTOFF (GERMA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2041211" text:style-name="Internet_20_link" text:visited-style-name="Visited_20_Internet_20_Link">CARBONYLSULF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25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25341497" text:style-name="Internet_20_link" text:visited-style-name="Visited_20_Internet_20_Link">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1601967" text:style-name="Internet_20_link" text:visited-style-name="Visited_20_Internet_20_Link">VERFLÜSSIGTES GAS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63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2-62" text:style-name="Internet_20_link" text:visited-style-name="Visited_20_Internet_20_Link">2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263</dc:title>
  </office:meta>
</office:document-meta>
</file>