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5"/><text:bookmark-start text:name="__RefHeading___stoffe_mit_der_gefahrnr._25_1"/><text:bookmark-start text:name="stoffe_mit_der_gefahrnr._25"/>Stoffe mit der Gefahrnr. 25<text:bookmark-end text:name="__RefHeading___stoffe_mit_der_gefahrnr._25_1"/><text:bookmark-end text:name="stoffe_mit_der_gefahrnr._2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00417" text:style-name="Internet_20_link" text:visited-style-name="Visited_20_Internet_20_Link">DISTICKSTOFFMO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8" text:style-name="Internet_20_link" text:visited-style-name="Visited_20_Internet_20_Link">2-18</text:a>  </text:p>
          </table:table-cell>
        </table:table-row>
        <table:table-row>
          <table:table-cell office:value-type="string" table:style-name="tablecell">
            <text:p text:style-name="tablealigncenter">  10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20419" text:style-name="Internet_20_link" text:visited-style-name="Visited_20_Internet_20_Link">SAUERSTOFF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24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511433" text:style-name="Internet_20_link" text:visited-style-name="Visited_20_Internet_20_Link">STICKSTOFF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4" text:style-name="Internet_20_link" text:visited-style-name="Visited_20_Internet_20_Link">2-54</text:a> 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61963" text:style-name="Internet_20_link" text:visited-style-name="Visited_20_Internet_20_Link">VERDICHTETES GAS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71964" text:style-name="Internet_20_link" text:visited-style-name="Visited_20_Internet_20_Link">VERFLÜSSIGTES GAS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0" text:style-name="Internet_20_link" text:visited-style-name="Visited_20_Internet_20_Link">2-5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5</dc:title>
  </office:meta>
</office:document-meta>
</file>