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39"/><text:bookmark-start text:name="__RefHeading___stoffe_mit_der_gefahrnr._239_1"/><text:bookmark-start text:name="stoffe_mit_der_gefahrnr._239"/>Stoffe mit der Gefahrnr. 239<text:bookmark-end text:name="__RefHeading___stoffe_mit_der_gefahrnr._239_1"/><text:bookmark-end text:name="stoffe_mit_der_gefahrnr._2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10366" text:style-name="Internet_20_link" text:visited-style-name="Visited_20_Internet_20_Link">ACETYLEN, GELÖ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0" text:style-name="Internet_20_link" text:visited-style-name="Visited_20_Internet_20_Link">2-40</text:a>  </text:p>
          </table:table-cell>
        </table:table-row>
        <table:table-row>
          <table:table-cell office:value-type="string" table:style-name="tablecell">
            <text:p text:style-name="tablealigncenter">  10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00373" text:style-name="Internet_20_link" text:visited-style-name="Visited_20_Internet_20_Link">BUTADIENE, STABILISIERT oder BUTADIENE UND KOHLENWASSERSTOFF, GEMISCH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410399" text:style-name="Internet_20_link" text:visited-style-name="Visited_20_Internet_20_Link">ETHYLENOXID UND KOHLENDIOXID, GEM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5" text:style-name="Internet_20_link" text:visited-style-name="Visited_20_Internet_20_Link">2-55</text:a>  </text:p>
          </table:table-cell>
        </table:table-row>
        <table:table-row>
          <table:table-cell office:value-type="string" table:style-name="tablecell">
            <text:p text:style-name="tablealigncenter">  10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00409" text:style-name="Internet_20_link" text:visited-style-name="Visited_20_Internet_20_Link">METHYLACETYLEN UND PROPADIEN, GEMISCH, STABILISIERT (Gemisch P1) (Gemisch P2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10427" text:style-name="Internet_20_link" text:visited-style-name="Visited_20_Internet_20_Link">TETRAFLUORETHYL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6" text:style-name="Internet_20_link" text:visited-style-name="Visited_20_Internet_20_Link">2-56</text:a>  </text:p>
          </table:table-cell>
        </table:table-row>
        <table:table-row>
          <table:table-cell office:value-type="string" table:style-name="tablecell">
            <text:p text:style-name="tablealigncenter">  10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50430" text:style-name="Internet_20_link" text:visited-style-name="Visited_20_Internet_20_Link">VINYLBROM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60431" text:style-name="Internet_20_link" text:visited-style-name="Visited_20_Internet_20_Link">VINYLCHLOR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70432" text:style-name="Internet_20_link" text:visited-style-name="Visited_20_Internet_20_Link">VINYLMETHYLETH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8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8601042" text:style-name="Internet_20_link" text:visited-style-name="Visited_20_Internet_20_Link">VINYLFLUOR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9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91103" text:style-name="Internet_20_link" text:visited-style-name="Visited_20_Internet_20_Link">1,1-DIFLUORETHYLEN (GAS ALS KÄLTEMITTEL R 1132a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22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2001208" text:style-name="Internet_20_link" text:visited-style-name="Visited_20_Internet_20_Link">PROPADI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24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521434" text:style-name="Internet_20_link" text:visited-style-name="Visited_20_Internet_20_Link">ETHYLACETYL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239</dc:title>
  </office:meta>
</office:document-meta>
</file>