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25"/><text:bookmark-start text:name="__RefHeading___stoffe_mit_der_gefahrnr._225_1"/><text:bookmark-start text:name="stoffe_mit_der_gefahrnr._225"/>Stoffe mit der Gefahrnr. 225<text:bookmark-end text:name="__RefHeading___stoffe_mit_der_gefahrnr._225_1"/><text:bookmark-end text:name="stoffe_mit_der_gefahrnr._22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030368" text:style-name="Internet_20_link" text:visited-style-name="Visited_20_Internet_20_Link">LUFT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10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30420" text:style-name="Internet_20_link" text:visited-style-name="Visited_20_Internet_20_Link">SAUERSTOFF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22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2011209" text:style-name="Internet_20_link" text:visited-style-name="Visited_20_Internet_20_Link">DISTICKSTOFFMONOXID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33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112102" text:style-name="Internet_20_link" text:visited-style-name="Visited_20_Internet_20_Link">GAS, TIEFGEKÜHLT, FLÜSSIG, OXID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8" text:style-name="Internet_20_link" text:visited-style-name="Visited_20_Internet_20_Link">2-0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225</dc:title>
  </office:meta>
</office:document-meta>
</file>