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50"/><text:bookmark-start text:name="__RefHeading___stoffe_fuer_welche_die_ericard_8-50_gilt_1"/><text:bookmark-start text:name="stoffe_fuer_welche_die_ericard_8-50_gilt"/>Stoffe für welche die ERICard 8-50 gilt<text:bookmark-end text:name="__RefHeading___stoffe_fuer_welche_die_ericard_8-50_gilt_1"/><text:bookmark-end text:name="stoffe_fuer_welche_die_ericard_8-5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540949" text:style-name="Internet_20_link" text:visited-style-name="Visited_20_Internet_20_Link">CHLORSULFONSÄURE mit oder ohne Schwefeltri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8-50  </text:p>
          </table:table-cell>
        </table:table-row>
        <table:table-row>
          <table:table-cell office:value-type="string" table:style-name="tablecell">
            <text:p text:style-name="tablealigncenter">  17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580953" text:style-name="Internet_20_link" text:visited-style-name="Visited_20_Internet_20_Link">CHROMIUMOXY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8-50  </text:p>
          </table:table-cell>
        </table:table-row>
        <table:table-row>
          <table:table-cell office:value-type="string" table:style-name="tablecell">
            <text:p text:style-name="tablealigncenter">  17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770972" text:style-name="Internet_20_link" text:visited-style-name="Visited_20_Internet_20_Link">FLUORSULFON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50  </text:p>
          </table:table-cell>
        </table:table-row>
        <table:table-row>
          <table:table-cell office:value-type="string" table:style-name="tablecell">
            <text:p text:style-name="tablealigncenter">  18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281020" text:style-name="Internet_20_link" text:visited-style-name="Visited_20_Internet_20_Link">SCHWEFELCHLORID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8-50  </text:p>
          </table:table-cell>
        </table:table-row>
        <table:table-row>
          <table:table-cell office:value-type="string" table:style-name="tablecell">
            <text:p text:style-name="tablealigncenter">  18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291021" text:style-name="Internet_20_link" text:visited-style-name="Visited_20_Internet_20_Link">SCHWEFELTRIOXID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8-50  </text:p>
          </table:table-cell>
        </table:table-row>
        <table:table-row>
          <table:table-cell office:value-type="string" table:style-name="tablecell">
            <text:p text:style-name="tablealigncenter">  18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361028" text:style-name="Internet_20_link" text:visited-style-name="Visited_20_Internet_20_Link">THION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8-50  </text:p>
          </table:table-cell>
        </table:table-row>
        <table:table-row>
          <table:table-cell office:value-type="string" table:style-name="tablecell">
            <text:p text:style-name="tablealigncenter">  22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401239" text:style-name="Internet_20_link" text:visited-style-name="Visited_20_Internet_20_Link">CHROMIUMSCHWEFEL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50  </text:p>
          </table:table-cell>
        </table:table-row>
        <table:table-row>
          <table:table-cell office:value-type="string" table:style-name="tablecell">
            <text:p text:style-name="tablealigncenter">  24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441428" text:style-name="Internet_20_link" text:visited-style-name="Visited_20_Internet_20_Link">VANADIUMTETRA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8-50  </text:p>
          </table:table-cell>
        </table:table-row>
        <table:table-row>
          <table:table-cell office:value-type="string" table:style-name="tablecell">
            <text:p text:style-name="tablealigncenter">  26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921608" text:style-name="Internet_20_link" text:visited-style-name="Visited_20_Internet_20_Link">BORTRI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8-5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50</dc:title>
  </office:meta>
</office:document-meta>
</file>