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42"/><text:bookmark-start text:name="__RefHeading___stoffe_fuer_welche_die_ericard_8-42_gilt_1"/><text:bookmark-start text:name="stoffe_fuer_welche_die_ericard_8-42_gilt"/>Stoffe für welche die ERICard 8-42 gilt<text:bookmark-end text:name="__RefHeading___stoffe_fuer_welche_die_ericard_8-42_gilt_1"/><text:bookmark-end text:name="stoffe_fuer_welche_die_ericard_8-4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160915" text:style-name="Internet_20_link" text:visited-style-name="Visited_20_Internet_20_Link">ACET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50922" text:style-name="Internet_20_link" text:visited-style-name="Visited_20_Internet_20_Link">ALUMINIUMBROM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60923" text:style-name="Internet_20_link" text:visited-style-name="Visited_20_Internet_20_Link">ALUMINIUMCHLORID, WASSERFREI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280925" text:style-name="Internet_20_link" text:visited-style-name="Visited_20_Internet_20_Link">AM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30930" text:style-name="Internet_20_link" text:visited-style-name="Visited_20_Internet_20_Link">ANTIMON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60931" text:style-name="Internet_20_link" text:visited-style-name="Visited_20_Internet_20_Link">BENZO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30948" text:style-name="Internet_20_link" text:visited-style-name="Visited_20_Internet_20_Link">CHLORPH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20959" text:style-name="Internet_20_link" text:visited-style-name="Visited_20_Internet_20_Link">CYCLOHEX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30960" text:style-name="Internet_20_link" text:visited-style-name="Visited_20_Internet_20_Link">CYCLOHEX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50962" text:style-name="Internet_20_link" text:visited-style-name="Visited_20_Internet_20_Link">DICHLOR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60963" text:style-name="Internet_20_link" text:visited-style-name="Visited_20_Internet_20_Link">DICHLORPH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90966" text:style-name="Internet_20_link" text:visited-style-name="Visited_20_Internet_20_Link">DIPHEN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710968" text:style-name="Internet_20_link" text:visited-style-name="Visited_20_Internet_20_Link">DODEC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10976" text:style-name="Internet_20_link" text:visited-style-name="Visited_20_Internet_20_Link">HEXADEC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840979" text:style-name="Internet_20_link" text:visited-style-name="Visited_20_Internet_20_Link">HEX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7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990993" text:style-name="Internet_20_link" text:visited-style-name="Visited_20_Internet_20_Link">NO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00994" text:style-name="Internet_20_link" text:visited-style-name="Visited_20_Internet_20_Link">OCTADEC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10995" text:style-name="Internet_20_link" text:visited-style-name="Visited_20_Internet_20_Link">OCT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40998" text:style-name="Internet_20_link" text:visited-style-name="Visited_20_Internet_20_Link">PHE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8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8061000" text:style-name="Internet_20_link" text:visited-style-name="Visited_20_Internet_20_Link">PHOSPHORPENTA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19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391091" text:style-name="Internet_20_link" text:visited-style-name="Visited_20_Internet_20_Link">PHOSPHOROXY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41419" text:style-name="Internet_20_link" text:visited-style-name="Visited_20_Internet_20_Link">DIBENZ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51420" text:style-name="Internet_20_link" text:visited-style-name="Visited_20_Internet_20_Link">ETHYLPHEN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71422" text:style-name="Internet_20_link" text:visited-style-name="Visited_20_Internet_20_Link">METHYLPHEN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4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421426" text:style-name="Internet_20_link" text:visited-style-name="Visited_20_Internet_20_Link">TRICHLOR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5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5131480" text:style-name="Internet_20_link" text:visited-style-name="Visited_20_Internet_20_Link">BROMACETYL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6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911607" text:style-name="Internet_20_link" text:visited-style-name="Visited_20_Internet_20_Link">PHOSPHORPENTA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8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691752" text:style-name="Internet_20_link" text:visited-style-name="Visited_20_Internet_20_Link">TITANIUMTRICHLORID, GEM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42  </text:p>
          </table:table-cell>
        </table:table-row>
        <table:table-row>
          <table:table-cell office:value-type="string" table:style-name="tablecell">
            <text:p text:style-name="tablealigncenter">  29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9871830" text:style-name="Internet_20_link" text:visited-style-name="Visited_20_Internet_20_Link">CHLORSILANE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4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42</dc:title>
  </office:meta>
</office:document-meta>
</file>