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3"/><text:bookmark-start text:name="__RefHeading___stoffe_fuer_welche_die_ericard_8-13_gilt_1"/><text:bookmark-start text:name="stoffe_fuer_welche_die_ericard_8-13_gilt"/>Stoffe für welche die ERICard 8-13 gilt<text:bookmark-end text:name="__RefHeading___stoffe_fuer_welche_die_ericard_8-13_gilt_1"/><text:bookmark-end text:name="stoffe_fuer_welche_die_ericard_8-1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6040825" text:style-name="Internet_20_link" text:visited-style-name="Visited_20_Internet_20_Link">ETHYLENDI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17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90974" text:style-name="Internet_20_link" text:visited-style-name="Visited_20_Internet_20_Link">AMEISENSÄURE mit mehr als 85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0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511183" text:style-name="Internet_20_link" text:visited-style-name="Visited_20_Internet_20_Link">2-DIMETHYLAMINOETH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2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581254" text:style-name="Internet_20_link" text:visited-style-name="Visited_20_Internet_20_Link">1,2-PROPYLENDI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3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3571350" text:style-name="Internet_20_link" text:visited-style-name="Visited_20_Internet_20_Link">CYCLOHEX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6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51601" text:style-name="Internet_20_link" text:visited-style-name="Visited_20_Internet_20_Link">N,N-DIETHYLETHYLENDI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6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61602" text:style-name="Internet_20_link" text:visited-style-name="Visited_20_Internet_20_Link">2-DIETHYLAMINOETH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341638" text:style-name="Internet_20_link" text:visited-style-name="Visited_20_Internet_20_Link">AMINE, FLÜSSIG, ÄTZEND, ENTZÜNDBAR, N.A.G. oder POLYAMINE, FLÜSSIG, ÄTZ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8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261724" text:style-name="Internet_20_link" text:visited-style-name="Visited_20_Internet_20_Link">ETHYLCHLORTHIO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34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632259" text:style-name="Internet_20_link" text:visited-style-name="Visited_20_Internet_20_Link">PROPIONSÄURE mit mindestens 90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13</dc:title>
  </office:meta>
</office:document-meta>
</file>