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01"/><text:bookmark-start text:name="__RefHeading___stoffe_fuer_welche_die_ericard_8-01_gilt_1"/><text:bookmark-start text:name="stoffe_fuer_welche_die_ericard_8-01_gilt"/>Stoffe für welche die ERICard 8-01 gilt<text:bookmark-end text:name="__RefHeading___stoffe_fuer_welche_die_ericard_8-01_gilt_1"/><text:bookmark-end text:name="stoffe_fuer_welche_die_ericard_8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301022" text:style-name="Internet_20_link" text:visited-style-name="Visited_20_Internet_20_Link">SCHWEFELSÄURE mit mehr als 51 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01</dc:title>
  </office:meta>
</office:document-meta>
</file>