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67"/><text:bookmark-start text:name="__RefHeading___stoffe_fuer_welche_die_ericard_6-67_gilt_1"/><text:bookmark-start text:name="stoffe_fuer_welche_die_ericard_6-67_gilt"/>Stoffe für welche die ERICard 6-67 gilt<text:bookmark-end text:name="__RefHeading___stoffe_fuer_welche_die_ericard_6-67_gilt_1"/><text:bookmark-end text:name="stoffe_fuer_welche_die_ericard_6-6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8101004" text:style-name="Internet_20_link" text:visited-style-name="Visited_20_Internet_20_Link">PHOSPHOROXY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668" text:style-name="Internet_20_link" text:visited-style-name="Visited_20_Internet_20_Link">X668</text:a>  </text:p>
          </table:table-cell>
          <table:table-cell office:value-type="string" table:style-name="tablecell">
            <text:p text:style-name="tablealigncenter">  6-67  </text:p>
          </table:table-cell>
        </table:table-row>
        <table:table-row>
          <table:table-cell office:value-type="string" table:style-name="tablecell">
            <text:p text:style-name="tablealigncenter">  18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8341026" text:style-name="Internet_20_link" text:visited-style-name="Visited_20_Internet_20_Link">SULFUR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668" text:style-name="Internet_20_link" text:visited-style-name="Visited_20_Internet_20_Link">X668</text:a>  </text:p>
          </table:table-cell>
          <table:table-cell office:value-type="string" table:style-name="tablecell">
            <text:p text:style-name="tablealigncenter">  6-67  </text:p>
          </table:table-cell>
        </table:table-row>
        <table:table-row>
          <table:table-cell office:value-type="string" table:style-name="tablecell">
            <text:p text:style-name="tablealigncenter">  18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8381030" text:style-name="Internet_20_link" text:visited-style-name="Visited_20_Internet_20_Link">TITANIUMTETRA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668" text:style-name="Internet_20_link" text:visited-style-name="Visited_20_Internet_20_Link">X668</text:a>  </text:p>
          </table:table-cell>
          <table:table-cell office:value-type="string" table:style-name="tablecell">
            <text:p text:style-name="tablealigncenter">  6-6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67</dc:title>
  </office:meta>
</office:document-meta>
</file>